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2. kilp.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7"/>
        <table:table-row table:style-name="ro1">
          <table:table-cell table:style-name="ce1" office:value-type="string">
            <text:p>TTS 2019 Pistetilanne 2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1-2)</text:p>
          </table:table-cell>
          <table:table-cell office:value-type="float" office:value="12">
            <text:p>12</text:p>
          </table:table-cell>
          <table:table-cell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number-columns-repeated="1019"/>
        </table:table-row>
        <table:table-row table:style-name="ro1">
          <table:table-cell office:value-type="string">
            <text:p>1-2)</text:p>
          </table:table-cell>
          <table:table-cell office:value-type="float" office:value="12">
            <text:p>12</text:p>
          </table:table-cell>
          <table:table-cell office:value-type="string">
            <text:p>Pekka Kaatiala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3)</text:p>
          </table:table-cell>
          <table:table-cell office:value-type="float" office:value="11">
            <text:p>11</text:p>
          </table:table-cell>
          <table:table-cell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Simo Lehto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Pertti Peuraniem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8)</text:p>
          </table:table-cell>
          <table:table-cell office:value-type="float" office:value="7">
            <text:p>7</text:p>
          </table:table-cell>
          <table:table-cell office:value-type="string">
            <text:p>Paul Korpelainen</text:p>
          </table:table-cell>
          <table:table-cell/>
          <table:table-cell office:value-type="string">
            <text:p>JoeSK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Aki Perho</text:p>
          </table:table-cell>
          <table:table-cell/>
          <table:table-cell table:style-name="Default"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Jukka Peltomaa</text:p>
          </table:table-cell>
          <table:table-cell/>
          <table:table-cell office:value-type="string">
            <text:p>RaahLi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Ari Kotilai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3)</text:p>
          </table:table-cell>
          <table:table-cell office:value-type="float" office:value="4">
            <text:p>4</text:p>
          </table:table-cell>
          <table:table-cell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Samuel Vehkalaht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imo Nisu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Kai Hieta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3.kilp" table:style-name="ta1" table:print="false">
        <table:table-column table:style-name="co1" table:default-cell-style-name="ce10"/>
        <table:table-column table:style-name="co1" table:default-cell-style-name="ce7"/>
        <table:table-column table:style-name="co3" table:default-cell-style-name="Default"/>
        <table:table-column table:style-name="co5" table:default-cell-style-name="ce7"/>
        <table:table-column table:style-name="co1" table:default-cell-style-name="ce7"/>
        <table:table-column table:style-name="co1" table:number-columns-repeated="1019" table:default-cell-style-name="Default"/>
        <table:table-row table:style-name="ro2">
          <table:table-cell table:style-name="ce13" office:value-type="string">
            <text:p>TTS 2019 Pistetilanne 3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office:value-type="string">
            <text:p>Veikko Rantanen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16">
            <text:p>16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2-4)</text:p>
          </table:table-cell>
          <table:table-cell office:value-type="string">
            <text:p>Vesa-Pekka Heinola</text:p>
          </table:table-cell>
          <table:table-cell table:style-name="ce7"/>
          <table:table-cell office:value-type="string">
            <text:p>VammSK</text:p>
          </table:table-cell>
          <table:table-cell office:value-type="float" office:value="12">
            <text:p>12</text:p>
          </table:table-cell>
          <table:table-cell table:style-name="ce7" table:number-columns-repeated="1019"/>
        </table:table-row>
        <table:table-row table:style-name="ro2">
          <table:table-cell table:style-name="ce14" office:value-type="string">
            <text:p>2-4)</text:p>
          </table:table-cell>
          <table:table-cell table:style-name="ce5" office:value-type="string">
            <text:p>Pekka Kaatiala</text:p>
          </table:table-cell>
          <table:table-cell table:style-name="ce5"/>
          <table:table-cell table:style-name="ce5" office:value-type="string">
            <text:p>Tammer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2">
          <table:table-cell table:style-name="ce14" office:value-type="string">
            <text:p>2-4)</text:p>
          </table:table-cell>
          <table:table-cell table:style-name="ce5" office:value-type="string">
            <text:p>Harri Mikkonen</text:p>
          </table:table-cell>
          <table:table-cell table:style-name="ce5"/>
          <table:table-cell table:style-name="ce5" office:value-type="string">
            <text:p>Akaan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office:value-type="string">
            <text:p>Anton Sinitsyn</text:p>
          </table:table-cell>
          <table:table-cell table:style-name="ce7"/>
          <table:table-cell office:value-type="string">
            <text:p>Int.</text:p>
          </table:table-cell>
          <table:table-cell office:value-type="float" office:value="11">
            <text:p>11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6-8)</text:p>
          </table:table-cell>
          <table:table-cell office:value-type="string">
            <text:p>Aleksi Olander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0">
            <text:p>10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table:number-matrix-columns-spanned="1" table:number-matrix-rows-spanned="1" table:formula="of:=DDE(&quot;soffice&quot;;&quot;C:\Users\MAKE\Documents\E-BOOKS\Chess\TUL Chess\TTS 2018\2019 TTS\TTS 2019 Pistetilanne.ods&quot;;&quot;'Pist. 3.kilp'.A8&quot;)" office:value-type="string" office:string-value="6-8)">
            <text:p>6-8)</text:p>
          </table:table-cell>
          <table:table-cell office:value-type="string">
            <text:p>Simo Lehto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6-8)</text:p>
          </table:table-cell>
          <table:table-cell table:style-name="ce5" office:value-type="string">
            <text:p>Ville-Veikko Koivusalo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)</text:p>
          </table:table-cell>
          <table:table-cell office:value-type="string">
            <text:p>Pertti Peuraniem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Paul Korpe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Jami Valpas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Aki Perho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Peltomaa</text:p>
          </table:table-cell>
          <table:table-cell table:style-name="ce7"/>
          <table:table-cell office:value-type="string">
            <text:p>RaahLi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Lindroos</text:p>
          </table:table-cell>
          <table:table-cell table:style-name="ce7"/>
          <table:table-cell office:value-type="string">
            <text:p>KurvVi</text:p>
          </table:table-cell>
          <table:table-cell office:value-type="float" office:value="6">
            <text:p>6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Jyrki Sillanpää</text:p>
          </table:table-cell>
          <table:table-cell table:style-name="ce7"/>
          <table:table-cell office:value-type="string">
            <text:p>TammerSh</text:p>
          </table:table-cell>
          <table:table-cell office:value-type="float" office:value="5">
            <text:p>5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Ari Koti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Krister Mäkelä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Nuutti Karjalainen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Pentti Latvala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Jussi Kangasniemi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Samuel Vehkalaht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Harri Vavuli</text:p>
          </table:table-cell>
          <table:table-cell table:style-name="ce7"/>
          <table:table-cell office:value-type="string">
            <text:p>MaSa</text:p>
          </table:table-cell>
          <table:table-cell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auno Tammi</text:p>
          </table:table-cell>
          <table:table-cell table:style-name="ce7"/>
          <table:table-cell office:value-type="string">
            <text:p>EurSK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imo Nisu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Milo Sarajärvi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Matias Ojala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Kai Hieta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Aurora Lappi</text:p>
          </table:table-cell>
          <table:table-cell table:style-name="ce7"/>
          <table:table-cell office:value-type="string">
            <text:p>Pässi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19">
          <table:table-cell table:style-name="ce3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3">
          <table:table-cell table:style-name="ce12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4. kilp.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4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3">
            <text:p>2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0">
            <text:p>2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5 kilp." table:style-name="ta1" table:print="false">
        <table:table-column table:style-name="co1" table:default-cell-style-name="ce2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5/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24">
            <text:p>2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/>
          <table:table-cell/>
          <table:table-cell table:style-name="ce7" table:number-columns-repeated="1017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6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6 kilp." table:style-name="ta1" table:print="false"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6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12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0">
            <text:p>4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7">
            <text:p>37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36">
            <text:p>36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4)</text:p>
          </table:table-cell>
          <table:table-cell table:style-name="ce5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9">
            <text:p>29</text:p>
          </table:table-cell>
          <table:table-cell table:style-name="ce7"/>
          <table:table-cell/>
          <table:table-cell table:style-name="ce7" table:number-columns-repeated="1017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4">
            <text:p>1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9">
            <text:p>9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6-17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6-17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Markku Raita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8-29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8-29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Heikki Hakaniemi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7 kilp.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6" office:value-type="string">
            <text:p>TTS 2019 Pistetilanne 7/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48">
            <text:p>4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7">
            <text:p>4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0">
            <text:p>4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37">
            <text:p>3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9">
            <text:p>19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8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8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-11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-11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-11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9">
            <text:p>9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7-19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7-19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7-19)</text:p>
          </table:table-cell>
          <table:table-cell table:style-name="ce7" office:value-type="string">
            <text:p>Kari Teräsalo</text:p>
          </table:table-cell>
          <table:table-cell table:style-name="ce7"/>
          <table:table-cell table:style-name="ce7" office:value-type="string">
            <text:p>EtVa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Markku Raita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-30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-30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Heikki Hakaniemi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7">
          <table:table-cell table:style-name="ce2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 8 KILP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6" table:default-cell-style-name="ce2"/>
        <table:table-column table:style-name="co1" table:default-cell-style-name="Default"/>
        <table:table-row table:style-name="ro1">
          <table:table-cell table:style-name="ce6" office:value-type="string">
            <text:p>TTS 2019 LOPULLINEN PISTETILANNE 8/8</text:p>
          </table:table-cell>
          <table:table-cell table:style-name="ce7" table:number-columns-repeated="3"/>
          <table:table-cell table:style-name="ce3"/>
          <table:table-cell table:number-columns-repeated="2"/>
        </table:table-row>
        <table:table-row table:style-name="ro1">
          <table:table-cell table:style-name="ce7" table:number-columns-repeated="4"/>
          <table:table-cell table:style-name="ce3"/>
          <table:table-cell table:style-name="ce3" office:value-type="string">
            <text:p>Shakkistipendi</text:p>
          </table:table-cell>
          <table:table-cell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00">
            <text:p>500</text:p>
          </table:table-cell>
          <table:table-cell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00">
            <text:p>300</text:p>
          </table:table-cell>
          <table:table-cell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00">
            <text:p>200</text:p>
          </table:table-cell>
          <table:table-cell/>
        </table:table-row>
        <table:table-row table:style-name="ro1">
          <table:table-cell table:style-name="ce3" office:value-type="string">
            <text:p>4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00">
            <text:p>100</text:p>
          </table:table-cell>
          <table:table-cell table:style-name="ce7" office:value-type="string">
            <text:p>Paras nuori</text:p>
          </table:table-cell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7-8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7-8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9-12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9-12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9-12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9-12)</text:p>
          </table:table-cell>
          <table:table-cell table:style-name="ce7" office:value-type="string">
            <text:p>Lari Linden</text:p>
          </table:table-cell>
          <table:table-cell table:style-name="ce7"/>
          <table:table-cell table:style-name="ce7" office:value-type="string">
            <text:p>TuTS</text:p>
          </table:table-cell>
          <table:table-cell table:style-name="ce3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3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Kari Teräsalo</text:p>
          </table:table-cell>
          <table:table-cell table:style-name="ce7"/>
          <table:table-cell table:style-name="ce7" office:value-type="string">
            <text:p>EtVas</text:p>
          </table:table-cell>
          <table:table-cell table:style-name="ce3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Keijo Riekkinen</text:p>
          </table:table-cell>
          <table:table-cell table:style-name="ce7"/>
          <table:table-cell table:style-name="ce7" office:value-type="string">
            <text:p>SalSK</text:p>
          </table:table-cell>
          <table:table-cell table:style-name="ce3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2-25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2-25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2-25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2-25)</text:p>
          </table:table-cell>
          <table:table-cell table:style-name="ce7" office:value-type="string">
            <text:p>Isak Kelmendi</text:p>
          </table:table-cell>
          <table:table-cell table:style-name="ce7"/>
          <table:table-cell table:style-name="ce7" office:value-type="string">
            <text:p>TuTS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6-31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6-31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6-31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6-31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6-31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26-31)</text:p>
          </table:table-cell>
          <table:table-cell table:style-name="ce7" office:value-type="string">
            <text:p>Markku Raita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2-34)</text:p>
          </table:table-cell>
          <table:table-cell table:style-name="ce7" office:value-type="string">
            <text:p>Kalevi Lehtosaari</text:p>
          </table:table-cell>
          <table:table-cell table:style-name="ce7"/>
          <table:table-cell table:style-name="ce7" office:value-type="string">
            <text:p>EurSK</text:p>
          </table:table-cell>
          <table:table-cell table:style-name="ce3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2-34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2-34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5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-41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-41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-41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-41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-41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36-41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2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-47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-47)</text:p>
          </table:table-cell>
          <table:table-cell table:style-name="ce7" office:value-type="string">
            <text:p>Jesse Stocfelt</text:p>
          </table:table-cell>
          <table:table-cell table:style-name="ce7"/>
          <table:table-cell table:style-name="ce7" office:value-type="string">
            <text:p>TuTS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-47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-47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SK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3-47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-51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-51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-51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48-51)</text:p>
          </table:table-cell>
          <table:table-cell table:style-name="ce7" office:value-type="string">
            <text:p>Heikki Hakaniemi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1" table:number-rows-repeated="36">
          <table:table-cell table:style-name="ce2"/>
          <table:table-cell table:number-columns-repeated="6"/>
        </table:table-row>
        <table:table-row table:style-name="ro1" table:number-rows-repeated="1048486">
          <table:table-cell table:number-columns-repeated="7"/>
        </table:table-row>
        <table:table-row table:style-name="ro1">
          <table:table-cell table:number-columns-repeated="7"/>
        </table:table-row>
      </table:table>
      <table:dde-links>
        <table:dde-link>
          <office:dde-source office:dde-application="soffice" office:dde-topic="C:\Users\MAKE\Documents\E-BOOKS\Chess\TUL Chess\TTS 2018\2019 TTS\TTS 2019 Pistetilanne.ods" office:dde-item="'Pist. 3.kilp'.A8" office:automatic-update="true"/>
          <table:table>
            <table:table-column/>
            <table:table-row>
              <table:table-cell office:value-type="string" office:string-value="6-8)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15.12.2019</text:date>, <text:time>18:15:0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12-15T18:15:08.70</dc:date>
    <meta:editing-duration>PT8H2M2S</meta:editing-duration>
    <meta:editing-cycles>11</meta:editing-cycles>
    <meta:generator>OpenOffice/4.1.0$Win32 OpenOffice.org_project/410m18$Build-9764</meta:generator>
    <meta:document-statistic meta:table-count="8" meta:cell-count="1092" meta:object-count="0"/>
  </office:meta>
</office:document-meta>
</file>